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kapschuur - De Akkers 5b, 9204W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Akkers 5b, 9204WE Drachten, de bouw van een kapschuur, ontvangen: 27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898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17</meta:user-defined>
    <meta:user-defined meta:name="DCTERMS.abstract">Aanvraag omgevingsvergunning: De Akkers 5b, 9204WE Drachten, de bouw van een kapschuur, ontvangen: 27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kapschuur - De Akkers 5b, 9204WE Dracht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87</meta:user-defined>
    <meta:user-defined meta:name="OVERHEIDop.GmbID/DC.identifier">gmb-2023-418987</meta:user-defined>
    <meta:user-defined meta:name="OVERHEIDop.versieInformatie"/>
  </office:meta>
</office:document-meta>
</file>