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eneraal Cronjéstraat 154A 2021JN Haarlem, 0392-2023-0066818, het bouwen in afwijking van de verleende omgevingsvergunning met kenmerk 2021-09689 waarbij de afwijking bestaat uit het veranderen en vergroten van het pand met bestemming daarvan tot 1 nieuwe zelfstandige woonruimte op de 2e en zolderverdieping, verzonden 13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898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8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8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818</meta:user-defined>
    <meta:user-defined meta:name="DCTERMS.abstract">het bouwen in afwijking van de verleende omgevingsvergunning met kenmerk 2021-09689 / OLO 6564755 waarbij de afwijking bestaat uit het veranderen en v</meta:user-defined>
    <dc:language>nl</dc:language>
    <meta:user-defined meta:name="OVERHEIDop.locatietype/OVERHEIDop.gebiedsmarkering">Punt</meta:user-defined>
    <meta:user-defined meta:name="DC.title">Gemeente Haarlem, verlengen beslistermijn omgevingsvergunning , Generaal Cronjéstraat 154A 2021JN Haarlem, 0392-2023-0066818, het bouwen in afwijking van de verleende omgevingsvergunning met kenmerk 2021-09689 waarbij de afwijking bestaat uit het veranderen en vergroten van het pand met bestemming daarvan tot 1 nieuwe zelfstandige woonruimte op de 2e en zolderverdieping, verzonden 13-09-20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83</meta:user-defined>
    <meta:user-defined meta:name="OVERHEIDop.GmbID/DC.identifier">gmb-2023-418983</meta:user-defined>
    <meta:user-defined meta:name="OVERHEIDop.versieInformatie"/>
  </office:meta>
</office:document-meta>
</file>