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39528) Dokter Van der Stamstraat 4 Leidschendam tijdelijk verhuren van 18 appartementen als short stay-appartementen voor de duur van maximaal 4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tijdelijk verhuren van 18 appartementen als short stay-appartementen voor de duur van maximaal 4 jaa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sept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8982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8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8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39528) Dokter Van der Stamstraat 4 Leidschendam tijdelijk verhuren van 18 appartementen als short stay-appartementen voor de duur van maximaal 4 jaar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982</meta:user-defined>
    <meta:user-defined meta:name="OVERHEIDop.GmbID/DC.identifier">gmb-2023-418982</meta:user-defined>
    <meta:user-defined meta:name="OVERHEIDop.versieInformatie"/>
  </office:meta>
</office:document-meta>
</file>