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Hardenbergerweg 208: 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Hardenbergerweg 208: 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28-09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897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90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 - Langeveen, Hardenbergerweg 208:  uitbreiden bedrijfsha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18979</meta:user-defined>
    <meta:user-defined meta:name="OVERHEIDop.GmbID/DC.identifier">gmb-2023-418979</meta:user-defined>
    <meta:user-defined meta:name="OVERHEIDop.versieInformatie"/>
  </office:meta>
</office:document-meta>
</file>