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geduurswoude 1, 8431V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2023-00003367 voor een Omgevingsvergunning op de locatie Hoogeduurswoude 1, 8431VS Oosterwolde. De vergunning is verleend. Het besluit betreft:</text:p>
            <text:p text:style-name="common-al">het plaatsen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897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geduurswoude 1, 8431VS Oosterwold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77</meta:user-defined>
    <meta:user-defined meta:name="OVERHEIDop.GmbID/DC.identifier">gmb-2023-418977</meta:user-defined>
    <meta:user-defined meta:name="OVERHEIDop.versieInformatie"/>
  </office:meta>
</office:document-meta>
</file>