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sectie T 318 nabij nr. 33, 5408 R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9-2023 een aanvraag omgevingsvergunning ontvangen.</text:p>
            <text:p text:style-name="common-al">Het betreft een aanvraag op locatie Nieuwstraat nabij nr. 33, 5408 RK Volkel met omschrijving "plaatsen en bewonen van twee woonunits ten behoeve van het bouwen van twee woningen ( sectie T 318)".</text:p>
            <text:p text:style-name="common-al">De zaak is geregistreerd onder nummer 7466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897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7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7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6652023</meta:user-defined>
    <meta:user-defined meta:name="DCTERMS.abstract">plaatsen en bewonen van twee woonunits ten behoeve van het bouwen van twee woningen ( sectie T 318)</meta:user-defined>
    <dc:language>nl</dc:language>
    <meta:user-defined meta:name="OVERHEIDop.locatietype/OVERHEIDop.gebiedsmarkering">Punt</meta:user-defined>
    <meta:user-defined meta:name="DC.title">Ingediende aanvraag omgevingsvergunning Nieuwstraat sectie T 318 nabij nr. 33, 5408 RK Volke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71</meta:user-defined>
    <meta:user-defined meta:name="OVERHEIDop.GmbID/DC.identifier">gmb-2023-418971</meta:user-defined>
    <meta:user-defined meta:name="OVERHEIDop.versieInformatie"/>
  </office:meta>
</office:document-meta>
</file>