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eden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gemeenteraad van Son en Breugel</text:p>
            <text:p text:style-name="al"/>
            <text:p text:style-name="al">maakt ingevolge artikel W7 van de Kieswet bekend, dat </text:p>
            <text:p text:style-name="al"/>
            <text:p text:style-name="al">
            <text:span text:style-name="nadrukvet">De heer G.J. van Steenhoven</text:span>
          </text:p>
            <text:p text:style-name="al"/>
            <text:p text:style-name="al">bij besluit van 21 september 2023 is benoemd tot lid van de gemeenteraad van de gemeente Son en Breugel, wegens beëindiging van het raadslidmaatschap van de heer H.C.G. Hulsen.</text:p>
            <text:p text:style-name="al">Son en Breugel, 21 september 2023,</text:p>
            <text:p text:style-name="al">De voorzitter voornoemd,</text:p>
            <text:p text:style-name="al">Suzanne Otters-Bruijn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896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6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6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noeming lid van de gemeenteraad</meta:user-defined>
    <dc:language>nl</dc:language>
    <meta:user-defined meta:name="OVERHEIDop.locatietype/OVERHEIDop.gebiedsmarkering">Gemeente</meta:user-defined>
    <meta:user-defined meta:name="DC.title">Benoeming leden van de gemeenteraa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68</meta:user-defined>
    <meta:user-defined meta:name="OVERHEIDop.GmbID/DC.identifier">gmb-2023-418968</meta:user-defined>
    <meta:user-defined meta:name="OVERHEIDop.versieInformatie"/>
  </office:meta>
</office:document-meta>
</file>