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aan Leeuwenakker 2 5091KX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inrichting aan Leeuwenakker 2 5091KX Oost West en Middelbeers. Het kenmerk van de gemeente voor deze zaak is 08234688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896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6885</meta:user-defined>
    <meta:user-defined meta:name="DCTERMS.abstract">wijzig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richting aan Leeuwenakker 2 5091KX Oost West en Middelbeer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64</meta:user-defined>
    <meta:user-defined meta:name="OVERHEIDop.GmbID/DC.identifier">gmb-2023-418964</meta:user-defined>
    <meta:user-defined meta:name="OVERHEIDop.versieInformatie"/>
  </office:meta>
</office:document-meta>
</file>