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Bes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op grond van artikel 3.8, vierde lid Wro bekend dat de gemeenteraad op 25 september 2023 een partieel herstelbesluit voor het bestemmingsplan Buitengebied Best 2021 heeft vastgesteld. Artikel 6:19 Awb biedt de mogelijkheid om hangende het beroep gebreken uit het oorspronkelijke vaststellingsbesluit te herstellen in de vorm van het nemen van een zogenaamd herstelbesluit. De gebreken die in dit herstelbesluit gerepareerd worden hebben betrekking op:</text:p>
            <text:p text:style-name="common-al">-nieuwbouw binnen de woonbestemmingen (aanpassing artikel 27.2.1);</text:p>
            <text:p text:style-name="common-al">-vorm bouwvlak Kapelweg 40 (aanpassing verbeelding);</text:p>
            <text:p text:style-name="common-al">-opnemen bedrijfswoning Sint-Oedenrodeseweg 5a (aanpassing tabel artikel 7.1.2). </text:p>
            <text:p text:style-name="common-al">
            <text:span text:style-name="nadrukvet">Terinzagelegging stukken</text:span>
          </text:p>
            <text:p text:style-name="common-al">Het herstelbesluit kan, met bijbehorende stukken, vanaf 4 oktober 2023 tijdens de openingsuren worden ingezien bij de receptie van het gemeentehuis, Dorpsplein 2 te Best. Tevens is het bestemmingsplan digitaal beschikbaar via www.ruimtelijkeplannen.nl/web-roo/roo/bestemmingsplannen?planidn=NL.IMRO.0753.bpBuitengebied-VG02. </text:p>
            <text:p text:style-name="common-al">
            <text:span text:style-name="nadrukvet">Beroepsmogelijkheid</text:span>
          </text:p>
            <text:p text:style-name="common-al">Van 5 oktober 2023 tot en met 15 november 2023 kan door eenieder tegen het herstelbesluit beroep worden ingesteld bij de Afdeling bestuursrechtspraak van de Raad van State. Het beroep kan alleen worden gericht tegen de daadwerkelijke inhoud van het herstelbesluit.</text:p>
            <text:p text:style-name="common-al">Tegen het eerdere raadsbesluit tot vaststelling van het bestemmingsplan Buitengebied Best 2021 is reeds beroep ingesteld door een aantal partijen. Op grond van artikel 6:19 van de Algemene wet bestuursrecht hebben deze beroepen, van rechtswege, mede betrekking op het herstelbesluit. Degenen die al beroep hebben ingesteld tegen het eerdere raadsbesluit, hoeven niet opnieuw beroep in te stellen.</text:p>
            <text:p text:style-name="common-al">Een afschrift van dit besluit wordt daarom onverwijld toegezonden aan de Afdeling bestuursrechtspraak van de Raad van State.</text:p>
            <text:p text:style-name="common-al">
            <text:span text:style-name="nadrukvet">Voorlopige voorziening</text:span>
          </text:p>
            <text:p text:style-name="common-al">Ook kunt u met de indiening van een beroepsschrift tijdens de periode van ter inzage ligging een verzoek om voorlopige voorziening indienen bij de voorzieningenrechter van de Afdeling bestuursrechtspraak van de Raad van State.</text:p>
            <text:p text:style-name="common-al">Een beroepschrift dient te worden gezonden aan de Afdeling bestuursrechtspraak van de Raad van State, postbus 20019, 2500 EA ’s-Gravenhage; een verzoek om voorlopige voorziening aan de voorzieningenrech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span text:style-name="nadrukvet">Inwerkingtreding</text:span>
          </text:p>
            <text:p text:style-name="common-al">Het herstelbesluit voor het bestemmingsplan treedt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3 okto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896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Buitengebied-VG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uitengebied Best 2021</meta:user-defined>
    <meta:user-defined meta:name="DCTERMS.W3CDTF/DCTERMS.available">2023-10-03</meta:user-defined>
    <meta:user-defined meta:name="DCTERMS.W3CDTF/OVERHEIDop.jaargang">2023</meta:user-defined>
    <meta:user-defined meta:name="OVERHEIDop.publicationIssue">418961</meta:user-defined>
    <meta:user-defined meta:name="OVERHEIDop.GmbID/DC.identifier">gmb-2023-418961</meta:user-defined>
    <meta:user-defined meta:name="OVERHEIDop.versieInformatie"/>
  </office:meta>
</office:document-meta>
</file>