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Dr. de Quayweg 45, De Mort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Dr. de Quayweg 45, De Mortel” gewijzigd hebben vastgesteld op grond van artikel 3.6, eerste lid, onder a, van de Wet ruimtelijke ordening. Het vastgestelde wijzigingsplan ligt gedurende zes weken ter inzage.</text:p>
            <text:p text:style-name="common-al">
            <text:span text:style-name="nadrukvet">Het plan</text:span>
          </text:p>
            <text:p text:style-name="common-al">Het wijzigingsplan heeft betrekking op de locatie Dr. de Quayweg 45, De Mortel. Met het plan wordt de agrarische bedrijfsbestemming van het voormalig agrarisch bedrijf op de locatie Dr. de Quayweg 45 in De Mortel gewijzigd in de bestemmingen ‘Agrarisch’ en ‘Wonen’. Binnen de nieuwe woonbestemming is één burgerwoning (de voormalige bedrijfswoning) met bijbehorende bouwwerken (tot een gezamenlijke maximum oppervlakte van 300 m²) toegestaan. Het ontwerpwijzigingsplan heeft vanaf 13 juli 2023 gedurende zes weken ter inzage gelegen. Tegen dit plan is één zienswijze ingediend, die heeft geleid tot aanvulling van de paragraaf ‘externe veiligheid’ in de toelichting bij het plan.</text:p>
            <text:p text:style-name="common-al">
            <text:span text:style-name="nadrukvet">Stukken inzien</text:span>
          </text:p>
            <text:p text:style-name="common-al">Het vastgestelde wijzigingsplan ligt met ingang van 5 oktober 2023 gedurende zes weken ter inzage. U kunt het wijzigingsplan online inzien via <text:a xlink:href="http://www.ruimtelijkeplannen.nl" xlink:type="simple"><text:span text:style-name="nadrukondlijn">www.ruimtelijkeplannen.nl</text:span></text:a>. De plantoelichting, planregels, verbeelding en bijlagen behorende bij wijzigingsplan “Dr. de Quayweg 45, De Mortel” zijn opgenomen in het GML bestand NL.IMRO.1652.WPDrdeQuayweg45-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 iedereen die eerder een zienswijze heeft ingediend;</text:p>
              </text:list-item>
              <text:list-item text:style-override="id1-3-2-1-1-8-2">
                <text:number>-</text:number>
                <text:p text:style-name="al"> een belanghebbende die niet eerder een zienswijze heeft ingediend;</text:p>
              </text:list-item>
              <text:list-item text:style-override="id1-3-2-1-1-8-3">
                <text:number>-</text:number>
                <text:p text:style-name="al"> een niet-belanghebbende die aantoont dat hij redelijkerwijs niet in staat is geweest, dan wel niet op tijd is geweest om een zienswijze in te dienen.</text:p>
              </text:list-item>
            </text:list>
            <text:p text:style-name="common-al">Het besluit tot vaststelling van het wijzig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last-al">Zowel voor het indienen van een beroepschrift als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3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895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DrdeQuayweg45-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r. de Quayweg 45, De Mortel ter inzage</meta:user-defined>
    <meta:user-defined meta:name="DCTERMS.W3CDTF/DCTERMS.available">2023-10-03</meta:user-defined>
    <meta:user-defined meta:name="DCTERMS.W3CDTF/OVERHEIDop.jaargang">2023</meta:user-defined>
    <meta:user-defined meta:name="OVERHEIDop.publicationIssue">418955</meta:user-defined>
    <meta:user-defined meta:name="OVERHEIDop.GmbID/DC.identifier">gmb-2023-418955</meta:user-defined>
    <meta:user-defined meta:name="OVERHEIDop.versieInformatie"/>
  </office:meta>
</office:document-meta>
</file>