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ixlaan 19, 2182AA Hillegom, het kappen van een boom. Kenmerk Z2023-00000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Z2023-00000543 te verlengen voor een periode van maximaal 6 weken. Dit betreft een Omgevingsvergunning voor het kappen van een boom op locatie Sixlaan 19, 2182A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895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5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43</meta:user-defined>
    <dc:language>nl</dc:language>
    <meta:user-defined meta:name="OVERHEIDop.locatietype/OVERHEIDop.gebiedsmarkering">Punt</meta:user-defined>
    <meta:user-defined meta:name="DC.title">Verlengen beslistermijn omgevingsvergunning, Sixlaan 19, 2182AA Hillegom, het kappen van een boom. Kenmerk Z2023-00000543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953</meta:user-defined>
    <meta:user-defined meta:name="OVERHEIDop.GmbID/DC.identifier">gmb-2023-418953</meta:user-defined>
    <meta:user-defined meta:name="OVERHEIDop.versieInformatie"/>
  </office:meta>
</office:document-meta>
</file>