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erceel O38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1308732</text:p>
            <text:p text:style-name="common-al">Datum besluit: 27 januari 2023</text:p>
            <text:p text:style-name="common-al">Toelichting: het kappen van bomen met herplant</text:p>
            <text:p text:style-name="common-al"/>
            <text:p text:style-name="common-al">Informatie </text:p>
            <text:p text:style-name="common-al"/>
            <text:p text:style-name="common-al">De aanvraag omgevingsvergunning  is op 21 januari 2023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89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LO 7479959</meta:user-defined>
    <meta:user-defined meta:name="DCTERMS.abstract">het kappen van bomen met herplant</meta:user-defined>
    <dc:language>nl</dc:language>
    <meta:user-defined meta:name="OVERHEIDop.locatietype/OVERHEIDop.gebiedsmarkering">Punt</meta:user-defined>
    <meta:user-defined meta:name="DC.title">Ingetrokken aanvraag omgevingsvergunning perceel O382 in Gemonde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894</meta:user-defined>
    <meta:user-defined meta:name="OVERHEIDop.GmbID/DC.identifier">gmb-2023-41894</meta:user-defined>
    <meta:user-defined meta:name="OVERHEIDop.versieInformatie"/>
  </office:meta>
</office:document-meta>
</file>