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 Tabula Rasa,Stadsgravenstraat 15, 7511 EP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Stadsgravenstraat 15, </text:span> (0153Z2023092800012): melding brandveilig gebruik t.b.v Tabula Rasa (ingediend d.d. 27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893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93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93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092800012</meta:user-defined>
    <meta:user-defined meta:name="DCTERMS.abstract">Projectomschrijving: De melding brand veilig gebruik wordt door ons aangevraagd om zo een brand veilige omgeving te creëren in onze sociëteit aan Stadsgravenstraat 15 te Enschede, Toelichting: -</meta:user-defined>
    <dc:language>nl</dc:language>
    <meta:user-defined meta:name="OVERHEIDop.locatietype/OVERHEIDop.gebiedsmarkering">Punt</meta:user-defined>
    <meta:user-defined meta:name="DC.title">Melding melding brandveilig gebruik t.b.v Tabula Rasa,Stadsgravenstraat 15, 7511 EP Enschede</meta:user-defined>
    <meta:user-defined meta:name="DCTERMS.W3CDTF/DCTERMS.available">2023-10-11</meta:user-defined>
    <meta:user-defined meta:name="DCTERMS.W3CDTF/OVERHEIDop.jaargang">2023</meta:user-defined>
    <meta:user-defined meta:name="OVERHEIDop.publicationIssue">418935</meta:user-defined>
    <meta:user-defined meta:name="OVERHEIDop.GmbID/DC.identifier">gmb-2023-418935</meta:user-defined>
    <meta:user-defined meta:name="OVERHEIDop.versieInformatie"/>
  </office:meta>
</office:document-meta>
</file>