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dode boom op het perceel Bohèmepad 1A, 3816 T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dode boom ter hoogte van  Bohèmepad 1A, 3816 TJ Amersfoort</text:span>
          </text:p>
            <text:p text:style-name="common-al">De Gemeente Amersfoort heeft op 28-09-2023 een aanvraag voor een omgevingsvergunning ontvangen voor het kappen van een dode boom ter hoogte van Bohèmepad 1A, 3816 TJ Amersfoort, met kenmerk CLZ-0000607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8928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2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2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076</meta:user-defined>
    <dc:language>nl</dc:language>
    <meta:user-defined meta:name="OVERHEIDop.locatietype/OVERHEIDop.gebiedsmarkering">Punt</meta:user-defined>
    <meta:user-defined meta:name="DC.title">Ontvangen aanvraag omgevingsvergunning voor het kappen van een dode boom op het perceel Bohèmepad 1A, 3816 TJ Amersfoort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928</meta:user-defined>
    <meta:user-defined meta:name="OVERHEIDop.GmbID/DC.identifier">gmb-2023-418928</meta:user-defined>
    <meta:user-defined meta:name="OVERHEIDop.versieInformatie"/>
  </office:meta>
</office:document-meta>
</file>