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RECTIFICATIE - Meerjarenvergunning -Kermis Maarsseveense Plassen, Herenweg Maarssen 2024 en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: Het besluit voor een meerjarenvergunning voor de Kermis aan de Maarsseveense Plassen is eerder gepubliceerd. Echter is verzuimd dat de meerjarenverguning ook is verleend voor 2024 en 2025.</text:p>
            <text:p text:style-name="common-al">Belanghebbenden worden eenmalig in de gelegeheid gesteld om een bezwaar of beroep in te stellen.</text:p>
            <text:p text:style-name="common-al">Meerjarenvergunning evenement is verleend op grond van artikel 2:25 Algemene Plaatselijke Verordening voor het houden van een Kermis in 2024 en 2025 aan de Maarsseveense Plassen van 13:00 uur en 23:00 uur.</text:p>
            <text:p text:style-name="common-al">Datum besluit: 2 oktober 2024</text:p>
            <text:p text:style-name="common-al">Zaaknummer: Z2023-00000137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892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92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137</meta:user-defined>
    <meta:user-defined meta:name="DCTERMS.abstract">Betreft: Besluit op locatie Herenweg 53 Maarssen</meta:user-defined>
    <dc:language>nl</dc:language>
    <meta:user-defined meta:name="OVERHEIDop.locatietype/OVERHEIDop.gebiedsmarkering">Punt</meta:user-defined>
    <meta:user-defined meta:name="DC.title">Gemeente Stichtse Vecht - RECTIFICATIE - Meerjarenvergunning -Kermis Maarsseveense Plassen, Herenweg Maarssen 2024 en 2025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927</meta:user-defined>
    <meta:user-defined meta:name="OVERHEIDop.GmbID/DC.identifier">gmb-2023-418927</meta:user-defined>
    <meta:user-defined meta:name="OVERHEIDop.versieInformatie"/>
  </office:meta>
</office:document-meta>
</file>