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anderen van een geitenhouderij om te voldoen aan de IOV, Boslust 13a, 5131 BV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8-09-2023 een aanvraag omgevingsvergunning hebben ontvangen voor het veranderen van een geitenhouderij om te voldoen aan de IOV op het adres Boslust 13a, 5131 BV Alphen (104498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892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2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2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980</meta:user-defined>
    <dc:language>nl</dc:language>
    <meta:user-defined meta:name="OVERHEIDop.locatietype/OVERHEIDop.gebiedsmarkering">Punt</meta:user-defined>
    <meta:user-defined meta:name="DC.title">Ingekomen aanvraag omgevingsvergunning, het veranderen van een geitenhouderij om te voldoen aan de IOV, Boslust 13a, 5131 BV Alph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20</meta:user-defined>
    <meta:user-defined meta:name="OVERHEIDop.GmbID/DC.identifier">gmb-2023-418920</meta:user-defined>
    <meta:user-defined meta:name="OVERHEIDop.versieInformatie"/>
  </office:meta>
</office:document-meta>
</file>