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plaatsen van sandwichborden t.b.v. de vlooienmarkt op 30 juli 2023 De Park 1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sandwichborden t.b.v. de vlooienmarkt op 30 juli 2023. De volgende sandwichborden vergunning is verleend:</text:p>
            <text:p text:style-name="common-al">
            <text:span text:style-name="nadrukvet">Locatie: </text:span>De Park 10 te Elst</text:p>
            <text:p text:style-name="common-al">
            <text:span text:style-name="nadrukvet">Zaaknummer: </text:span>ASW-23-0141</text:p>
            <text:p text:style-name="common-al">
            <text:span text:style-name="nadrukvet">Datum besluit:</text:span> 27 jan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Reclame bij 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8 jan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892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9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9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het plaatsen van sandwichborden t.b.v. de vlooienmarkt op 30 juli 2023 De Park 10 te Elst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892</meta:user-defined>
    <meta:user-defined meta:name="OVERHEIDop.GmbID/DC.identifier">gmb-2023-41892</meta:user-defined>
    <meta:user-defined meta:name="OVERHEIDop.versieInformatie"/>
  </office:meta>
</office:document-meta>
</file>