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, Franz Leharplein 18 5654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05 </text:p>
            <text:p text:style-name="common-al"> Omschrijving: plaats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z Leharplein 18 5654AZ Eindhoven</text:p>
              </text:list-item>
            </text:list>
            <text:p text:style-name="common-al"> Datum ontvangst: 27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91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1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1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4305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Ingediende aanvraag omgevingsvergunning: plaatsen van gevelreclame, Franz Leharplein 18 5654AZ Eindhov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919</meta:user-defined>
    <meta:user-defined meta:name="OVERHEIDop.GmbID/DC.identifier">gmb-2023-418919</meta:user-defined>
    <meta:user-defined meta:name="OVERHEIDop.versieInformatie"/>
  </office:meta>
</office:document-meta>
</file>