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Lakenstraat 35a: tijdelijk plaatsen van een noodlokaal, 18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: 18-09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Bezwaar maken? Kijk op www.westmaasenwaal.nl/bezwaar</text:span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891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1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Lakenstraat 35a: tijdelijk plaatsen van een noodlokaal, 18-09-2023 -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916</meta:user-defined>
    <meta:user-defined meta:name="OVERHEIDop.GmbID/DC.identifier">gmb-2023-418916</meta:user-defined>
    <meta:user-defined meta:name="OVERHEIDop.versieInformatie"/>
  </office:meta>
</office:document-meta>
</file>