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permarktvisie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,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-</text:number>
                <text:p text:style-name="al">de ingediende motie waarbij het college is verzocht om het huidige supermarktbeleid te heroverwegen en een supermarktvisie voor de gemeente Bladel op te stellen; </text:p>
              </text:list-item>
              <text:list-item text:style-override="id1-3-2-1-1-5-2">
                <text:number>-</text:number>
                <text:p text:style-name="al">het participatieproces waarbij alle stakeholders in de gelegenheid zijn geweest om deel te nemen aan het proces; </text:p>
              </text:list-item>
              <text:list-item text:style-override="id1-3-2-1-1-5-3">
                <text:number>-</text:number>
                <text:p text:style-name="al">de reeds eerder vastgestelde visies waarbij voor de kern Bladel het haltermodel als uitgangspunt is en kern Hapert als boodschappencentrum wordt gezien. </text:p>
              </text:list-item>
            </text:list>
            <text:p text:style-name="al">overwegende dat </text:p>
            <text:p text:style-name="al"/>
            <text:list text:style-name="id1-3-2-1-1-8">
              <text:list-item text:style-override="id1-3-2-1-1-8-1">
                <text:number>-</text:number>
                <text:p text:style-name="al">het van belang is om de consumentenverzorging en voorzieningenstructuur in de gemeente Bladel op peil te houden; </text:p>
              </text:list-item>
              <text:list-item text:style-override="id1-3-2-1-1-8-2">
                <text:number>-</text:number>
                <text:p text:style-name="al">het voor ondernemers van belang is om het economisch functioneren te faciliteren.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document ‘Supermarktvisie gemeente Bladel' vast te stellen </text:p>
              </text:list-item>
              <text:list-item text:style-override="id1-3-2-2-1-3-2">
                <text:number>2.</text:number>
                <text:p text:style-name="al">Supermarkten binnen de gemeente Bladel vanuit kwalitatief oogpunt uitbreidingsruimte geven om het voorzieningenniveau en consumentenverzorging op peil te houden. </text:p>
              </text:list-item>
              <text:list-item text:style-override="id1-3-2-2-1-3-3">
                <text:number>3.</text:number>
                <text:p text:style-name="al">Voor kern Bladel de focus en prioriteit leggen op de ontwikkeling van het vastgesteld haltermodel beginnende met de private initiatieven op de locatie van de Posthof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5 juli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891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permarktvisie Gemeente Bladel</meta:user-defined>
    <meta:user-defined meta:name="DCTERMS.W3CDTF/DCTERMS.available">2023-10-02</meta:user-defined>
    <meta:user-defined meta:name="OVERHEIDop.externeBijlage">Supermarktvisie|exb-2023-46092</meta:user-defined>
    <meta:user-defined meta:name="DCTERMS.W3CDTF/OVERHEIDop.jaargang">2023</meta:user-defined>
    <meta:user-defined meta:name="OVERHEIDop.publicationIssue">418910</meta:user-defined>
    <meta:user-defined meta:name="OVERHEIDop.GmbID/DC.identifier">gmb-2023-418910</meta:user-defined>
    <meta:user-defined meta:name="OVERHEIDop.versieInformatie"/>
  </office:meta>
</office:document-meta>
</file>