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hoogste toelaatbare waarde van de geluidsbelasting Wet Geluidshinder voor Bergerweg, Goereestraat, Juliana van Stolberglaan, Laan van Brussel, Nicolaas Beetskade, Oudorperdijkje, Randersdijk, Vleeshouwerstraat, Waterschapstraat, Westerweg en Zeepziederstraat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WET GELUIDHINDER</text:span>
          </text:p>
            <text:p text:style-name="common-al">De staatssecretaris van Infrastructuur en Waterstaat maakt bekend dat hij bij besluit van 21 december 2022, kenmerk BSV/22/00314, met toepassing van artikel 90, tweede, derde en vierde lid, van de Wet geluidhinder, de ten hoogste toelaatbare waarde van de geluidsbelasting heeft vastgesteld die de gevels van de woningen gelegen aan de wegen "Bergerweg, Goereestraat, Juliana van Stolberglaan, Laan van Brussel, Nicolaas Beetskade, Oudorperdijkje, Randersdijk, Vleeshouwerstraat, Waterschapstraat, Westerweg en Zeepziederstraat" te Alkmaar, gemeente Alkmaar, vanwege de wegen "Bergerweg, Juliana van Stolberglaan, Laan van Brussel, Nieuwe Schermerweg, Randersdijk en Westerweg" mogen ondervinden. </text:p>
            <text:p text:style-name="common-al">Met toepassing van artikel 90, vijfde lid, van de Wet geluidhinder heeft hij bij voornoemd besluit tevens de maatregelen vastgesteld die strekken tot het terugbrengen van de geluidsbelasting, vanwege de wegen "Bergerweg, Juliana van Stolberglaan, Laan van Brussel, Nieuwe Schermerweg, Randersdijk en Westerwe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 februari 2023 gedurende de bezwaartermijn ter inzage bij:</text:p>
            <text:list text:style-name="id1-3-2-1-1-6">
              <text:list-item text:style-override="id1-3-2-1-1-6-1">
                <text:number>-</text:number>
                <text:p text:style-name="al">het gemeentehuis van de gemeente Alkmaar te Alkmaar gedurende werkdagen van 9.00 uur tot 17.00 uur en;</text:p>
              </text:list-item>
              <text:list-item text:style-override="id1-3-2-1-1-6-2">
                <text:number>-</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list-item>
            </text:list>
            <text:p text:style-name="common-al">Tot het besluit behoort een lijst van de betrokken woningen met de daarbij vastgestelde ten hoogste toelaatbare waarde van de geluidsbelasting.</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De staatssecretaris van Infrastructuur en Waterstaat </text:p>
            <text:p text:style-name="common-al">p/a Bureau Sanering Verkeerslawaai</text:p>
            <text:p text:style-name="common-al">Postbus 97</text:p>
            <text:p text:style-name="common-al">3440 AB WOERDEN</text:p>
            <text:p text:style-name="last-al">Het bezwaarschrift moet zijn ondertekend en bevat ten minste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891</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1</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hoogste toelaatbare waarde van de geluidsbelasting Wet Geluidshinder voor Bergerweg, Goereestraat, Juliana van Stolberglaan, Laan van Brussel, Nicolaas Beetskade, Oudorperdijkje, Randersdijk, Vleeshouwerstraat, Waterschapstraat, Westerweg en Zeepziederstraat te Alkmaar</meta:user-defined>
    <meta:user-defined meta:name="DCTERMS.W3CDTF/DCTERMS.available">2023-02-01</meta:user-defined>
    <meta:user-defined meta:name="DCTERMS.W3CDTF/OVERHEIDop.jaargang">2023</meta:user-defined>
    <meta:user-defined meta:name="OVERHEIDop.publicationIssue">41891</meta:user-defined>
    <meta:user-defined meta:name="OVERHEIDop.GmbID/DC.identifier">gmb-2023-41891</meta:user-defined>
    <meta:user-defined meta:name="OVERHEIDop.versieInformatie"/>
  </office:meta>
</office:document-meta>
</file>