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blooteigendom perceel Hoflaan 51 Middelharnis</text:p>
      <text:section text:name="regeling_id1-3-2" text:style-name="regeling">
        <text:section text:name="aanhef_id1-3-2-1" text:style-name="aanhef">
          <text:section text:name="preambule_id1-3-2-1-1" text:style-name="preambule">
            <text:p text:style-name="al"/>
            <text:p text:style-name="al">Burgemeester en wethouders van Goeree-Overflakkee zijn van plan aan een partij het blooteigendom van een perceel te verkopen. Het gaat hierbij om het volgende perceel:</text:p>
            <text:p text:style-name="al"/>
            <text:list text:style-name="id1-3-2-1-1-4">
              <text:list-item text:style-override="id1-3-2-1-1-4-1">
                <text:number>-</text:number>
                <text:p text:style-name="al">Kadastraal bekend als gemeente Middelharnis, sectie B, nummer 4047 ter grootte van 390 m² en plaatselijk bekend als Hoflaan 51 in Middelharnis. </text:p>
              </text:list-item>
            </text:list>
            <text:p text:style-name="al">De kopers worden volledig eigenaar van het perceel. </text:p>
            <text:p text:style-name="al"/>
            <text:p text:style-name="al">
            <text:span text:style-name="nadrukvet">Waarom publiceren wij dit bericht?</text:span>
          </text:p>
            <text:p text:style-name="al">Wij zijn van mening dat de partij de enige serieuze gegadigde is die in aanmerking komt voor de voorgenomen verkoop. Het eigendom van deze partij staat op het te verkopen perceel. Daarnaast past de voorgenomen verkoop binnen ons gemeentelijk beleid. Wij verkopen het blooteigendom enkel aan de eigenaar van de opstallen op het perceel of aan de koper van de opstallen van het perceel. </text:p>
            <text:p text:style-name="al"/>
            <text:p text:style-name="al">
            <text:span text:style-name="nadrukvet">Voorgenomen één-op-één gunning</text:span>
          </text:p>
            <text:p text:style-name="al">Gelet op deze motivering vinden wij dat de eigenaren van de opstallen van de Hoflaan 51 in Middelharnis, als enige serieuze kandidaat aangemerkt kan worden. Daarom is een selectieprocedure op grond van het gelijkheidsbeginsel niet aan de orde. </text:p>
            <text:p text:style-name="al"/>
            <text:p text:style-name="al">
            <text:span text:style-name="nadrukvet">Geen bezwaar mogelijk</text:span>
          </text:p>
            <text:p text:style-name="al">Tegen de voorgenomen verkoop kunt u geen bezwaar maken of een zienswijze indienen zoals bedoeld in de Algemene wet bestuursrecht. </text:p>
            <text:p text:style-name="al"/>
            <text:p text:style-name="al">
            <text:span text:style-name="nadrukvet">Heeft u ook belangstelling?</text:span>
          </text:p>
            <text:p text:style-name="al">Bent u van mening dat u ook een serieuze gegadigde bent? Maak dit dan uiterlijk 24 oktober 2023 bekend. Stuur hiervoor een e-mail aan het team Vastgoed via vastgoed@goeree-overflakkee.nl onder vermelding van het zaaknummer Z-23-154802. </text:p>
            <text:p text:style-name="al"/>
            <text:p text:style-name="al">
            <text:span text:style-name="nadrukvet">Vervaltermijn</text:span>
          </text:p>
            <text:p text:style-name="al">Doet u dit niet? Dan vervalt het recht om tegen ons voornemen op te komen. Let op: als u meent dat de verkoop geen doorgang kan vinden, start uiterlijk 24 oktober 2023 een kort geding bij de civiele rechter van de rechtbank Rotterdam. De datum 24 oktober 2023 is een vervaltermijn. </text:p>
            <text:p text:style-name="al"/>
            <text:p text:style-name="al">
            <text:span text:style-name="nadrukvet">Wat gebeurt er daarna?</text:span>
          </text:p>
            <text:p text:style-name="al">Heeft u voldoende aan een toelichting van het team Vastgoed? En blijft een kort geding uit? Dan zijn wij vrij om tot daadwerkelijke verkoop en levering over te gaan. </text:p>
            <text:p text:style-name="al"/>
            <text:p text:style-name="al">
            <text:span text:style-name="nadrukvet">Meer informatie</text:span>
          </text:p>
            <text:p text:style-name="al">Wilt u een toelichting of heeft u nog vragen? Bel of e-mail dan naar het team Vastgoed via telefoonnummer 14 0187, optie 3. Wij zijn bereikbaar van maandag tot en met vrijdagochtend. </text:p>
            <text:p text:style-name="al"/>
            <text:p text:style-name="al">
            <text:span text:style-name="nadrukvet">Tot slot</text:span>
          </text:p>
            <text:p text:style-name="al">Met deze publicatie geven wij uitvoering aan het arrest van de Hoge Raad van 26 november 2021 (ECLI:NL:HR: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890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0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0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OVERHEIDop.referentienummer">Z-23-154802</meta:user-defined>
    <dc:language>nl</dc:language>
    <meta:user-defined meta:name="OVERHEIDop.locatietype/OVERHEIDop.gebiedsmarkering">Adres</meta:user-defined>
    <meta:user-defined meta:name="DC.title">Voornemen tot verkoop van blooteigendom perceel Hoflaan 51 Middelharnis</meta:user-defined>
    <meta:user-defined meta:name="DCTERMS.W3CDTF/DCTERMS.available">2023-10-03</meta:user-defined>
    <meta:user-defined meta:name="DCTERMS.W3CDTF/OVERHEIDop.jaargang">2023</meta:user-defined>
    <meta:user-defined meta:name="OVERHEIDop.publicationIssue">418906</meta:user-defined>
    <meta:user-defined meta:name="OVERHEIDop.GmbID/DC.identifier">gmb-2023-418906</meta:user-defined>
    <meta:user-defined meta:name="OVERHEIDop.versieInformatie"/>
  </office:meta>
</office:document-meta>
</file>