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Indumastraat 18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28 september 2023 een besluit genomen op de aanvraag omgevingsvergunning voor het plaatsen van magazijnstellingen op de locatie Indumastraat 18 te Deurne. De zaak is geregistreerd onder nummer HZ-2023-0867. De vergunning is toegekend. Het besluit gaat over 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uimtelijke ordening.</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29 september 2023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18904</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904</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904</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Indumastraat 18 te Deurne</meta:user-defined>
    <meta:user-defined meta:name="DCTERMS.W3CDTF/DCTERMS.available">2023-10-02</meta:user-defined>
    <meta:user-defined meta:name="DCTERMS.W3CDTF/OVERHEIDop.jaargang">2023</meta:user-defined>
    <meta:user-defined meta:name="OVERHEIDop.externeBijlage">F300-B_Overzicht_BG_28-07-2023_pdf.pdf (publice...|exb-2023-46088</meta:user-defined>
    <meta:user-defined meta:name="OVERHEIDop.externeBijlage">5_A1_1_Eurofast_2023255-STILL_DIN_A1_pdf.pdf (p...|exb-2023-46089</meta:user-defined>
    <meta:user-defined meta:name="OVERHEIDop.externeBijlage">scan besluit omgevingsvergunning HZ-2023-0867 (...|exb-2023-46090</meta:user-defined>
    <meta:user-defined meta:name="OVERHEIDop.publicationIssue">418904</meta:user-defined>
    <meta:user-defined meta:name="OVERHEIDop.GmbID/DC.identifier">gmb-2023-418904</meta:user-defined>
    <meta:user-defined meta:name="OVERHEIDop.versieInformatie"/>
  </office:meta>
</office:document-meta>
</file>