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ijnenstraat 24, 6221VW Maastricht. Kennisgeving nieuwe aanvraag omgevingsvergunning, het uitbreiden van de garage met een bovengelegen hobby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2</text:p>
            <text:p text:style-name="common-al">
            <text:span text:style-name="nadrukvet">Mgr Schrijnenstraat 24, 6221VW Maastricht</text:span>
          </text:p>
            <text:p text:style-name="common-al">
            <text:span text:style-name="nadrukvet">het uitbreiden van de garage met een bovengelegen hobby ruimte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90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2</meta:user-defined>
    <dc:language>nl</dc:language>
    <meta:user-defined meta:name="OVERHEIDop.locatietype/OVERHEIDop.gebiedsmarkering">Punt</meta:user-defined>
    <meta:user-defined meta:name="DC.title">Mgr Schrijnenstraat 24, 6221VW Maastricht. Kennisgeving nieuwe aanvraag omgevingsvergunning, het uitbreiden van de garage met een bovengelegen hobby ruimt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02</meta:user-defined>
    <meta:user-defined meta:name="OVERHEIDop.GmbID/DC.identifier">gmb-2023-418902</meta:user-defined>
    <meta:user-defined meta:name="OVERHEIDop.versieInformatie"/>
  </office:meta>
</office:document-meta>
</file>