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brengen van dakplaten en het vervangen van de kozijnen aan Hilsestraat 128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ilsestraat 128, 5171AG Kaatsheuvel</text:span> aanbrengen van dakplaten en het vervangen van de kozijnen (20221535 verzonden 23-12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89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35 </meta:user-defined>
    <dc:language>nl</dc:language>
    <meta:user-defined meta:name="OVERHEIDop.locatietype/OVERHEIDop.gebiedsmarkering">Adres</meta:user-defined>
    <meta:user-defined meta:name="DC.title">Toestemming voor het aanbrengen van dakplaten en het vervangen van de kozijnen aan Hilsestraat 128 te Kaatsheuv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890</meta:user-defined>
    <meta:user-defined meta:name="OVERHEIDop.GmbID/DC.identifier">gmb-2023-41890</meta:user-defined>
    <meta:user-defined meta:name="OVERHEIDop.versieInformatie"/>
  </office:meta>
</office:document-meta>
</file>