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aanlegvergunning en kappen bomen Leuvenumseweg 34 (HDW00 C1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met zaaknummer 2022-002450 voor aanlegvergunning en kappen bomen  op locatie Leuvenumseweg 34 (HDW00 C1403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  <text:list-item text:style-override="id1-3-2-1-1-2-2">
                <text:number>•</text:number>
                <text:p text:style-name="al">uitvoeren van werkzaamhede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888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8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8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uvenumseweg 34 (HDW00 C140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ing omgevingsvergunning, aanlegvergunning en kappen bomen Leuvenumseweg 34 (HDW00 C1403)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85</meta:user-defined>
    <meta:user-defined meta:name="OVERHEIDop.GmbID/DC.identifier">gmb-2023-418885</meta:user-defined>
    <meta:user-defined meta:name="OVERHEIDop.versieInformatie"/>
  </office:meta>
</office:document-meta>
</file>