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paardekastanje, Kalimantanstraat 2, 7512 HM Enschede, Kalimantan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alimantanstraat t.h.v. nr. 2</text:span>  (0153Z2023092800008): het vellen van 1 paardekastanje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8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800008</meta:user-defined>
    <meta:user-defined meta:name="DCTERMS.abstract">Projectomschrijving: kappen van een kastanje in de groenstrook t.h.v. nr. 2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paardekastanje, Kalimantanstraat 2, 7512 HM Enschede, Kalimantanstraat t.h.v. nr. 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876</meta:user-defined>
    <meta:user-defined meta:name="OVERHEIDop.GmbID/DC.identifier">gmb-2023-418876</meta:user-defined>
    <meta:user-defined meta:name="OVERHEIDop.versieInformatie"/>
  </office:meta>
</office:document-meta>
</file>