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esterstraat 2 te Goes - Aanvraag omgevingsvergunning voor het aanleggen van E-bekabeling en waterl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september 2023 een aanvraag hebben ontvangen voor een omgevingsvergunning op de locatie  Westerstraat 2 te Goes. De aanvraag is geregistreerd onder zaaknummer Z2023-00001225. De aanvraag betreft:</text:p>
            <text:p text:style-name="common-al">het aanleggen van E-bekabeling en waterleid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887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7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7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25</meta:user-defined>
    <meta:user-defined meta:name="DCTERMS.abstract"> Westerstraat 2 te Goes - Aanvraag omgevingsvergunning voor het aanleggen van E-bekabeling en waterleiding</meta:user-defined>
    <dc:language>nl</dc:language>
    <meta:user-defined meta:name="OVERHEIDop.locatietype/OVERHEIDop.gebiedsmarkering">Punt</meta:user-defined>
    <meta:user-defined meta:name="DC.title">Westerstraat 2 te Goes - Aanvraag omgevingsvergunning voor het aanleggen van E-bekabeling en waterleiding</meta:user-defined>
    <meta:user-defined meta:name="DCTERMS.W3CDTF/DCTERMS.available">2023-10-02</meta:user-defined>
    <meta:user-defined meta:name="DCTERMS.W3CDTF/OVERHEIDop.jaargang">2023</meta:user-defined>
    <meta:user-defined meta:name="OVERHEIDop.publicationIssue">418873</meta:user-defined>
    <meta:user-defined meta:name="OVERHEIDop.GmbID/DC.identifier">gmb-2023-418873</meta:user-defined>
    <meta:user-defined meta:name="OVERHEIDop.versieInformatie"/>
  </office:meta>
</office:document-meta>
</file>