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Peutekamp 10: bouw van een bedrijfsgebouw/autostalling, 14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09-2023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88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Peutekamp 10: bouw van een bedrijfsgebouw/autostalling, 14-09-2023 -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867</meta:user-defined>
    <meta:user-defined meta:name="OVERHEIDop.GmbID/DC.identifier">gmb-2023-418867</meta:user-defined>
    <meta:user-defined meta:name="OVERHEIDop.versieInformatie"/>
  </office:meta>
</office:document-meta>
</file>