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Besluit maatschappelijke ondersteuning gemeente Maastricht 2019 - versie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aastricht, conform het besluit van het college van burgemeester en wethouders d.d. 19-09-2023, nr. 2023.03089 inzake <text:span text:style-name="nadrukvet">Indexeren klantbijdrage van de algemene voorziening </text:span><text:span text:style-name="nadrukvet">scootmobielen</text:span><text:span text:style-name="nadrukvet"> per 1 januari 2024 (</text:span><text:span text:style-name="nadrukvet">Wmo</text:span><text:span text:style-name="nadrukvet">)</text:span></text:p>
            <text:p text:style-name="al">Besluit vast te stellen de volgende wijziging van het Besluit maatschappelijke ondersteuning gemeente Maastricht 2019 - versie 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artikel 18A lid 4 </text:p>
            <text:p text:style-name="al">
            <text:span text:style-name="nadrukondlijn">Artikel 18A: Regels voor de algemene voorziening </text:span>
            <text:span text:style-name="nadrukondlijn">scootmobielen</text:span>
          </text:p>
            <text:p text:style-name="al"/>
            <text:list text:style-name="id1-3-2-2-1-4">
              <text:list-item text:style-override="id1-3-2-2-1-4-1">
                <text:number>4.</text:number>
                <text:p text:style-name="al">De in lid 3 van dit artikel genoemde kostprijzen worden jaarlijks per 1 januari aangepast met maximaal de jaarmutatie september van de CPI totale besteding (laatst vastgestelde basisjaar) zoals gepubliceerd door het CBS. <text:span text:style-name="nadrukcur">De eerste indexering vindt plaats per 1 januari 2024.</text:span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wijzigingsbesluit treedt in werking met terugwerkende kracht op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gemeente Maastricht in zijn vergadering van 19 september 2023.</text:span></text:p>
          </text:section>
          <text:section text:name="ondertekening_id1-3-2-3-2">
            <text:p><text:span text:style-name="functie"/></text:p>
            <text:p><text:span text:style-name="functie">Burgemeester en Wethouders van Maastricht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G.J.C. Kuster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886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6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6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Sociale zekerheid | Organisatie en beleid</meta:user-defined>
    <meta:user-defined meta:name="DC.source">http://decentrale.regelgeving.overheid.nl/cvdr/xhtmloutput/Historie/Maastricht/CVDR616272/CVDR616272_1.html</meta:user-defined>
    <meta:user-defined meta:name="OVERHEIDop.referentienummer">2023.03089</meta:user-defined>
    <meta:user-defined meta:name="DCTERMS.alternative">Besluit maatschappelijke ondersteuning gemeente Maastricht 2019, versie 1</meta:user-defined>
    <dc:language>nl</dc:language>
    <meta:user-defined meta:name="OVERHEIDop.locatietype/OVERHEIDop.gebiedsmarkering">Gemeente</meta:user-defined>
    <meta:user-defined meta:name="DC.title">Besluit maatschappelijke ondersteuning gemeente Maastricht 2019 – versie 1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65</meta:user-defined>
    <meta:user-defined meta:name="OVERHEIDop.betreftRegeling">CVDR619885_7</meta:user-defined>
    <meta:user-defined meta:name="xs:date/OVERHEIDop.startdatum">2023-10-03</meta:user-defined>
    <meta:user-defined meta:name="OVERHEIDop.GmbID/DC.identifier">gmb-2023-418865</meta:user-defined>
    <meta:user-defined meta:name="OVERHEIDop.versieInformatie"/>
  </office:meta>
</office:document-meta>
</file>