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Circus Bolalou, Boerhaavelaan 11 2713HA Zoetermeer van 13 november t/m 19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9-2023 een aanvraag ontvangen met zaaknummer 2023-092917 evenementenvergunning voor Circus Bolalou op locatie Boerhaavelaan 11 2713HA Zoetermeer van 13 november t/m 19 november 2023. </text:p>
            <text:p text:style-name="common-al">
            <text:span text:style-name="nadrukvet">Bezwaar maken?</text:span>
          </text:p>
            <text:p text:style-name="common-al">Bent u belanghebbende en bent u het niet eens met deze aanvraag? Dan kunt u een gemotiveerd bezwaarschrift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86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6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6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92917</meta:user-defined>
    <meta:user-defined meta:name="DCTERMS.abstract">Circus Bolalou </meta:user-defined>
    <dc:language>nl</dc:language>
    <meta:user-defined meta:name="OVERHEIDop.locatietype/OVERHEIDop.gebiedsmarkering">Punt</meta:user-defined>
    <meta:user-defined meta:name="DC.title">Kennisgeving aanvraag evenementenvergunning voor Circus Bolalou, Boerhaavelaan 11 2713HA Zoetermeer van 13 november t/m 19 november 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64</meta:user-defined>
    <meta:user-defined meta:name="OVERHEIDop.GmbID/DC.identifier">gmb-2023-418864</meta:user-defined>
    <meta:user-defined meta:name="OVERHEIDop.versieInformatie"/>
  </office:meta>
</office:document-meta>
</file>