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onnetstraat 17-RD 2011KA Haarlem, 0392-2023-0058801, het isoleren van het dak aan de buiten zijde en het renoveren van de voor- en achterzijde dakkapel, verzonden 28-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854</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854</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854</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58801</meta:user-defined>
    <meta:user-defined meta:name="DCTERMS.abstract">het isoleren van het dak aan de buiten zijde en het renoveren van de voor- en achterzijde dakkapel</meta:user-defined>
    <dc:language>nl</dc:language>
    <meta:user-defined meta:name="OVERHEIDop.locatietype/OVERHEIDop.gebiedsmarkering">Punt</meta:user-defined>
    <meta:user-defined meta:name="DC.title">Gemeente Haarlem, omgevingsvergunning verleend, Gonnetstraat 17-RD 2011KA Haarlem, 0392-2023-0058801, het isoleren van het dak aan de buiten zijde en het renoveren van de voor- en achterzijde dakkapel, verzonden 28-09-2023</meta:user-defined>
    <meta:user-defined meta:name="DCTERMS.W3CDTF/DCTERMS.available">2023-10-02</meta:user-defined>
    <meta:user-defined meta:name="DCTERMS.W3CDTF/OVERHEIDop.jaargang">2023</meta:user-defined>
    <meta:user-defined meta:name="OVERHEIDop.publicationIssue">418854</meta:user-defined>
    <meta:user-defined meta:name="OVERHEIDop.GmbID/DC.identifier">gmb-2023-418854</meta:user-defined>
    <meta:user-defined meta:name="OVERHEIDop.versieInformatie"/>
  </office:meta>
</office:document-meta>
</file>