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46*"/>
    </style:style>
    <style:style style:family="table-column" style:parent-style-name="colspec" style:name="id1-3-2-1-1-5-1-2">
      <style:table-column-properties style:rel-column-width="46*"/>
    </style:style>
  </office:automatic-styles>
  <office:body>
    <office:text>
      <text:p text:style-name="new_page_staatscourant"/>
      <text:p text:style-name="single-kop-titel">Ontheffing artikel 35 op grond van de Drank- en Horecawet t.b.v. het evenement ‘Feestweek Kasteeltuin Amaliastein’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8 september 2023 is een ontheffing artikel 35 DHW verzonden aan de aanvrager voor het verstrekken van zwakalcoholhoudende dranken tijdens het evenement ‘Feestweek Kasteeltuin Amaliastein’ in Vianen wat plaats vindt van 24 april 2024 t/m 30 april 2024.</text:p>
            <text:p text:style-name="common-al"/>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Datum en tijdstip waarop de ontheffing geldig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04-2024</text:p>
                    <text:p text:style-name="table_al">26-04-2024</text:p>
                    <text:p text:style-name="table_al">27-04-2024</text:p>
                    <text:p text:style-name="table_al">28-04-2024</text:p>
                    <text:p text:style-name="table_al">29-04-2024</text:p>
                  </table:table-cell>
                  <table:table-cell table:style-name="entry" table:number-rows-spanned="1" table:number-columns-spanned="1">
                    <text:p text:style-name="table_al">van 12:00 uur t/m 01:00 uur</text:p>
                    <text:p text:style-name="table_al">van 12:00 uur t/m 01:00 uur</text:p>
                    <text:p text:style-name="table_al">van 12:00 uur t/m 01:00 uur</text:p>
                    <text:p text:style-name="table_al">van 12:00 uur t/m 01:00 uur</text:p>
                    <text:p text:style-name="table_al">van 12:00 uur t/m 01:00 uur</text:p>
                  </table:table-cell>
                </table:table-row>
              </table:table>
              <text:p text:style-name="table_bottom"/>
            </text:section>
            <text:p text:style-name="common-al">Locatie: ter hoogte van Margaretha van Daunstraat 26 in de Kasteeltuin in Vianen (gemeente Vijfheerenland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18852</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52</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52</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38053</meta:user-defined>
    <dc:language>nl</dc:language>
    <meta:user-defined meta:name="OVERHEIDop.locatietype/OVERHEIDop.gebiedsmarkering">Adres</meta:user-defined>
    <meta:user-defined meta:name="DC.title">Ontheffing artikel 35 op grond van de Drank- en Horecawet t.b.v. het evenement ‘Feestweek Kasteeltuin Amaliastein’ in Vianen</meta:user-defined>
    <meta:user-defined meta:name="DCTERMS.W3CDTF/DCTERMS.available">2023-10-02</meta:user-defined>
    <meta:user-defined meta:name="DCTERMS.W3CDTF/OVERHEIDop.jaargang">2023</meta:user-defined>
    <meta:user-defined meta:name="OVERHEIDop.publicationIssue">418852</meta:user-defined>
    <meta:user-defined meta:name="OVERHEIDop.GmbID/DC.identifier">gmb-2023-418852</meta:user-defined>
    <meta:user-defined meta:name="OVERHEIDop.versieInformatie"/>
  </office:meta>
</office:document-meta>
</file>