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edrijfspand te Beilen, naast Dambroek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bedrijfspand te Beilen, naast Dambroeken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88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nieuwbouw van een bedrijfspand te Beilen, naast Dambroeken 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85</meta:user-defined>
    <meta:user-defined meta:name="OVERHEIDop.GmbID/DC.identifier">gmb-2023-41885</meta:user-defined>
    <meta:user-defined meta:name="OVERHEIDop.versieInformatie"/>
  </office:meta>
</office:document-meta>
</file>