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ntginningsweg 7, 5409 T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3 een aanvraag omgevingsvergunning ontvangen.</text:p>
            <text:p text:style-name="common-al">Het betreft een aanvraag op locatie Ontginningsweg 7, 5409 TC Odiliapeel met omschrijving "omgevingsvergunning beperkte milieutoets voor het veranderen van een inrichting (plaatsen luchtwasser)".</text:p>
            <text:p text:style-name="common-al">De zaak is geregistreerd onder nummer 74650-2023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884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4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4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46502023</meta:user-defined>
    <meta:user-defined meta:name="DCTERMS.abstract">omgevingsvergunning beperkte milieutoets voor het veranderen van een inrichting (plaatsen luchtwasser)</meta:user-defined>
    <dc:language>nl</dc:language>
    <meta:user-defined meta:name="OVERHEIDop.locatietype/OVERHEIDop.gebiedsmarkering">Punt</meta:user-defined>
    <meta:user-defined meta:name="DC.title">Ingediende aanvraag omgevingsvergunning Ontginningsweg 7, 5409 TC Odiliapeel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49</meta:user-defined>
    <meta:user-defined meta:name="OVERHEIDop.GmbID/DC.identifier">gmb-2023-418849</meta:user-defined>
    <meta:user-defined meta:name="OVERHEIDop.versieInformatie"/>
  </office:meta>
</office:document-meta>
</file>