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10 bomen en toppen 9 bomen,  [TGR00G02621]  Tongelre G 262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2135 </text:p>
            <text:p text:style-name="common-al"> Omschrijving: kappen van 10 bomen en toppen 9 bom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 [TGR00G02621]  Tongelre G 2621  </text:p>
              </text:list-item>
            </text:list>
            <text:p text:style-name="common-al"> Soort aanvraag: Vellen van houtopstanden (kappen) </text:p>
            <text:p text:style-name="common-al"> Besluit: Verleend </text:p>
            <text:p text:style-name="common-al"> Besluitdatum: 28-09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2135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8845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845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845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2135</meta:user-defined>
    <meta:user-defined meta:name="DCTERMS.abstract">kappen van 10 bomen en toppen 9 bomen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10 bomen en toppen 9 bomen,  [TGR00G02621]  Tongelre G 2621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845</meta:user-defined>
    <meta:user-defined meta:name="OVERHEIDop.GmbID/DC.identifier">gmb-2023-418845</meta:user-defined>
    <meta:user-defined meta:name="OVERHEIDop.versieInformatie"/>
  </office:meta>
</office:document-meta>
</file>