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met afwijking van de kapverplichting, de Haarstraat 31 8141EW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67162023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de Haarstraat 31 8141EW Heino</text:p>
            <text:p text:style-name="common-al">
            <text:span text:style-name="nadrukvet">Projectomschrijving:</text:span> het verbouwen van de woning met afwijking van de kapverplicht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84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16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met afwijking van de kapverplichting, de Haarstraat 31 8141EW Heino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42</meta:user-defined>
    <meta:user-defined meta:name="OVERHEIDop.GmbID/DC.identifier">gmb-2023-418842</meta:user-defined>
    <meta:user-defined meta:name="OVERHEIDop.versieInformatie"/>
  </office:meta>
</office:document-meta>
</file>