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Alexiadreef 1 -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hijskraan, Alexiadreef 1 in Melissant. De vergunning geldt op 5 oktober 2023. De verzenddatum is 14 september 2023 en het referentienummer is Z-23-1557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83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761</meta:user-defined>
    <dc:language>nl</dc:language>
    <meta:user-defined meta:name="OVERHEIDop.locatietype/OVERHEIDop.gebiedsmarkering">Adres</meta:user-defined>
    <meta:user-defined meta:name="DC.title">Verleende vergunning APV burgemeester en wethouders - Melissant, Alexiadreef 1 - plaatsen hijskraa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839</meta:user-defined>
    <meta:user-defined meta:name="OVERHEIDop.GmbID/DC.identifier">gmb-2023-418839</meta:user-defined>
    <meta:user-defined meta:name="OVERHEIDop.versieInformatie"/>
  </office:meta>
</office:document-meta>
</file>