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Evertsenstraat 22, 3342C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Evertsenstraat 22, 3342C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4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september 2023. De gemeente Hendrik-Ido-Ambacht neemt daarover uiterlijk 15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883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9</meta:user-defined>
    <meta:user-defined meta:name="DCTERMS.abstract">Betreft: Aanvraag op locatie Evertsenstraat 22, 3342CG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Evertsenstraat 22, 3342CG Hendrik-Ido-Ambach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38</meta:user-defined>
    <meta:user-defined meta:name="OVERHEIDop.GmbID/DC.identifier">gmb-2023-418838</meta:user-defined>
    <meta:user-defined meta:name="OVERHEIDop.versieInformatie"/>
  </office:meta>
</office:document-meta>
</file>