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96, 7341 PD Beemte Broekland, een wijziging op een eerder verleende vergunning W14/008155 (het plaatsen van een 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3 </text:p>
            <text:p text:style-name="common-al">Wabonummer: D23/0322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883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3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3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23</meta:user-defined>
    <dc:language>nl</dc:language>
    <meta:user-defined meta:name="OVERHEIDop.locatietype/OVERHEIDop.gebiedsmarkering">Adres</meta:user-defined>
    <meta:user-defined meta:name="DC.title">Aanvraag omgevingsvergunning Beemterweg 96, 7341 PD Beemte Broekland, een wijziging op een eerder verleende vergunning W14/008155 (het plaatsen van een bijgebouw)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33</meta:user-defined>
    <meta:user-defined meta:name="OVERHEIDop.GmbID/DC.identifier">gmb-2023-418833</meta:user-defined>
    <meta:user-defined meta:name="OVERHEIDop.versieInformatie"/>
  </office:meta>
</office:document-meta>
</file>