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gebruiken van een pand met een bestemming ‘kantoor’ ten behoeve van twee extra appartementen, Soestdijkseweg Zuid 244A, 3721AJ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gebruiken van een pand met een bestemming ‘kantoor’ ten behoeve van twee extra appartementen</text:span>
          </text:p>
            <text:p text:style-name="common-al">
            <text:span text:style-name="nadrukvet">Locatie: Soestdijkseweg Zuid 244A, 3721AJ Bilthoven</text:span>
          </text:p>
            <text:p text:style-name="common-al">
            <text:span text:style-name="nadrukvet">Zaaknummer: 713405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1883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3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3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9967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gebruiken van een pand met een bestemming ‘kantoor’ ten behoeve van twee extra appartementen, Soestdijkseweg Zuid 244A, 3721AJ Bilthov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31</meta:user-defined>
    <meta:user-defined meta:name="OVERHEIDop.GmbID/DC.identifier">gmb-2023-418831</meta:user-defined>
    <meta:user-defined meta:name="OVERHEIDop.versieInformatie"/>
  </office:meta>
</office:document-meta>
</file>