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Regenboogstraat 74 Zierikzee   - het nieuw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nieuwbouwen van een woningZaaknummer: 977361Datum indiening: 28 sept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8829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2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2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7421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Aanvraag Reguliere Omgevingsvergunning, Regenboogstraat 74 Zierikzee   - het nieuwbouwen van een woning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829</meta:user-defined>
    <meta:user-defined meta:name="OVERHEIDop.GmbID/DC.identifier">gmb-2023-418829</meta:user-defined>
    <meta:user-defined meta:name="OVERHEIDop.versieInformatie"/>
  </office:meta>
</office:document-meta>
</file>