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Straatfeest Griendakker 2023 op de locatie Straat Griendakker te Gouda op 30-09-2023 tot en met 30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Straatfeest Griendakker 2023 organiserenop de locatie Straat Griendakker te Gouda.</text:p>
            <text:p text:style-name="common-al">De vergunning is verzonden op . Het zaaknummer van de vergunning is 8489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882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911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Straatfeest Griendakker 2023 op de locatie Straat Griendakker te Gouda op 30-09-2023 tot en met 30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28</meta:user-defined>
    <meta:user-defined meta:name="OVERHEIDop.GmbID/DC.identifier">gmb-2023-418828</meta:user-defined>
    <meta:user-defined meta:name="OVERHEIDop.versieInformatie"/>
  </office:meta>
</office:document-meta>
</file>