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en het vernieuwen van het toegangshek - Prins Frederiklaan 6, Wassenaar - Z/23/07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85</text:p>
            <text:p text:style-name="common-al">Het besluit om de vergunning te verlenen is naar de aanvrager verzonden op 27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20</meta:user-defined>
    <meta:user-defined meta:name="DCTERMS.abstract">Gemeente Wassenaar - omgevingsvergunning verleend (reguliere procedure): het kappen van een boom en het vernieuwen van het toegangshek - Prins Frederiklaan 6, Wassenaar - Z/23/0769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en het vernieuwen van het toegangshek - Prins Frederiklaan 6, Wassenaar - Z/23/076985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27</meta:user-defined>
    <meta:user-defined meta:name="OVERHEIDop.GmbID/DC.identifier">gmb-2023-418827</meta:user-defined>
    <meta:user-defined meta:name="OVERHEIDop.versieInformatie"/>
  </office:meta>
</office:document-meta>
</file>