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 van de schuur achter de woning, Oostslootstraat 58 1781K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Oostslootstraat 58 1781KV Den Helder<text:span text:style-name="nadrukvet">: </text:span>het verwijderen van asbesthoudende materialen van de schuur achter de woning</text:p>
            <text:p text:style-name="common-al">Verzenddatum: 21-09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882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2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van de schuur achter de woning, Oostslootstraat 58 1781KV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 van de schuur achter de woning, Oostslootstraat 58 1781KV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8824</meta:user-defined>
    <meta:user-defined meta:name="OVERHEIDop.GmbID/DC.identifier">gmb-2023-418824</meta:user-defined>
    <meta:user-defined meta:name="OVERHEIDop.versieInformatie"/>
  </office:meta>
</office:document-meta>
</file>