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ictoriestraat thv. nr.1c Leeuwarden, (11059695) plaatsen van een hoogwerker, van 20 t/m 25 september 2023, verzenddatum 1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82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ictoriestraat thv. nr.1c Leeuwarden, (11059695) plaatsen van een hoogwerker, van 20 t/m 25 september 2023, verzenddatum 18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20</meta:user-defined>
    <meta:user-defined meta:name="OVERHEIDop.GmbID/DC.identifier">gmb-2023-418820</meta:user-defined>
    <meta:user-defined meta:name="OVERHEIDop.versieInformatie"/>
  </office:meta>
</office:document-meta>
</file>