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traat 19 in Akersloot, het plaatsen van een dakkapel, verzenddatum 23 januari 2023 (Z23 108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eethovenstraat 19 in Akersloot, het plaatsen van een dakkapel, verzenddatum 23 januari 2023 (Z23 108415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82</meta:user-defined>
    <meta:user-defined meta:name="OVERHEIDop.GmbID/DC.identifier">gmb-2023-41882</meta:user-defined>
    <meta:user-defined meta:name="OVERHEIDop.versieInformatie"/>
  </office:meta>
</office:document-meta>
</file>