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tte Ring 135, 1567 CG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312 - het bouwen van een dakkapel aan de voorzijde van de woning -  - op de locatie Witte Ring 135, 1567 CG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81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12</meta:user-defined>
    <dc:language>nl</dc:language>
    <meta:user-defined meta:name="OVERHEIDop.locatietype/OVERHEIDop.gebiedsmarkering">Punt</meta:user-defined>
    <meta:user-defined meta:name="DC.title">Verlenging beslistermijn omgevingsvergunning - Witte Ring 135, 1567 CG Assendelft - het bouwen van een dakkapel aan de voorzijde van de wo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15</meta:user-defined>
    <meta:user-defined meta:name="OVERHEIDop.GmbID/DC.identifier">gmb-2023-418815</meta:user-defined>
    <meta:user-defined meta:name="OVERHEIDop.versieInformatie"/>
  </office:meta>
</office:document-meta>
</file>