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dehoofsterkerkhof 2 Leeuwarden, (11059847) plaatsen van een torenkraan, op 26 september 2023, verzenddatum 21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881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1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1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Oldehoofsterkerkhof 2 Leeuwarden, (11059847) plaatsen van een torenkraan, op 26 september 2023, verzenddatum 21-09-2023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11</meta:user-defined>
    <meta:user-defined meta:name="OVERHEIDop.GmbID/DC.identifier">gmb-2023-418811</meta:user-defined>
    <meta:user-defined meta:name="OVERHEIDop.versieInformatie"/>
  </office:meta>
</office:document-meta>
</file>