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5 bomen - Vijverweg 11, Wassenaar - Z/23/079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981</text:p>
            <text:p text:style-name="common-al">Ontvangstdatum: 27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80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26</meta:user-defined>
    <meta:user-defined meta:name="DCTERMS.abstract">Gemeente Wassenaar - aangevraagde omgevingsvergunning: het kappen van 5 bomen - Vijverweg 11, Wassenaar - Z/23/07998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5 bomen - Vijverweg 11, Wassenaar - Z/23/079981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08</meta:user-defined>
    <meta:user-defined meta:name="OVERHEIDop.GmbID/DC.identifier">gmb-2023-418808</meta:user-defined>
    <meta:user-defined meta:name="OVERHEIDop.versieInformatie"/>
  </office:meta>
</office:document-meta>
</file>